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draw:frame draw:z-index="251659264" draw:style-name="a0" draw:name="Picture 2" text:anchor-type="paragraph" svg:x="0in" svg:y="0in" svg:width="0.888in" svg:height="0.8856in" style:rel-width="scale" style:rel-height="scale"><draw:image xlink:href="media/image1.png" xlink:type="simple" xlink:show="embed" xlink:actuate="onLoad"/><svg:title/><svg:desc>Image result for Î»ÏÎºÎµÎ¹Î¿ ÎºÎ¿ÎºÎºÎ¹Î½Î¿ÏÏÏÎ¯ÏÎ½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ΕΙΡΗΝΗ ΓΕΩΡΓΙΟΥ</meta:initial-creator>
    <dc:creator>ΕΙΡΗΝΗ ΓΕΩΡΓΙΟΥ</dc:creator>
    <meta:creation-date>2021-11-21T05:42:00Z</meta:creation-date>
    <dc:date>2021-11-21T05:42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